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1" svg:font-family="Ubuntu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048692" style:font-name-asian="Ubuntu1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48692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bold" officeooo:rsid="00048692" officeooo:paragraph-rsid="00048692" style:font-size-asian="9.60000038146973pt" style:font-weight-asian="bold" style:font-size-complex="11pt" style:font-weight-complex="bold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text-underline-style="none" fo:font-weight="bold" officeooo:paragraph-rsid="00048692" style:font-name-asian="Ubuntu1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17" style:font-name="Verdana" fo:font-size="12pt" fo:font-style="normal" style:text-underline-style="none" fo:font-weight="bold" officeooo:paragraph-rsid="00048692" style:font-name-asian="Verdana" style:font-size-asian="10.5pt" style:font-style-asian="normal" style:font-weight-asian="bold" style:font-name-complex="Verdana" style:font-size-complex="12pt" style:font-style-complex="normal" style:font-weight-complex="bold" style:text-scale="100%"/>
    </style:style>
    <style:style style:name="P8" style:family="paragraph" style:parent-style-name="Standard">
      <style:paragraph-properties fo:line-height="150%" fo:text-align="center" style:justify-single-word="false"/>
      <style:text-properties fo:color="#000017" style:font-name="Verdana" fo:font-size="12pt" fo:font-style="normal" style:text-underline-style="none" fo:font-weight="bold" officeooo:rsid="00048692" officeooo:paragraph-rsid="00048692" style:font-name-asian="Verdana" style:font-size-asian="10.5pt" style:font-style-asian="normal" style:font-weight-asian="bold" style:font-name-complex="Verdana" style:font-size-complex="12pt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17" style:font-name="Verdana" fo:font-size="11pt" fo:font-style="normal" style:text-underline-style="none" fo:font-weight="normal" officeooo:rsid="00048692" officeooo:paragraph-rsid="00048692" style:font-name-asian="Verdana" style:font-size-asian="9.60000038146973pt" style:font-style-asian="normal" style:font-weight-asian="normal" style:font-name-complex="Verdana" style:font-size-complex="11pt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17" style:font-name="Verdana" fo:font-size="11pt" fo:font-style="normal" style:text-underline-style="none" fo:font-weight="normal" officeooo:rsid="0005b21d" officeooo:paragraph-rsid="00048692" style:font-name-asian="Verdana" style:font-size-asian="9.60000038146973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officeooo:rsid="0005b21d" officeooo:paragraph-rsid="0005b21d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bold" officeooo:rsid="0007ad47" officeooo:paragraph-rsid="0007ad47" style:font-size-asian="9.60000038146973pt" style:font-weight-asian="bold" style:font-size-complex="11pt" style:font-weight-complex="bold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fo:font-size="11pt" style:text-underline-style="none" fo:font-weight="normal" style:font-name-asian="Ubuntu1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048692" style:font-name-asian="Ubuntu1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048692" style:font-name-asian="Ubuntu1" style:font-size-asian="11pt" style:font-weight-asian="bold" style:font-name-complex="Verdana" style:font-size-complex="11pt" style:font-weight-complex="bold"/>
    </style:style>
    <style:style style:name="T8" style:family="text">
      <style:text-properties fo:color="#000017" style:font-name="Verdana" fo:font-size="11pt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tyle="normal" style:text-underline-style="none" style:font-name-asian="Verdana" style:font-style-asian="normal" style:font-name-complex="Verdana" style:font-style-complex="normal" style:text-scale="100%"/>
    </style:style>
    <style:style style:name="T10" style:family="text">
      <style:text-properties fo:color="#000017" style:font-name="Verdana" fo:font-style="normal" style:text-underline-style="none" officeooo:rsid="0005b21d" style:font-name-asian="Verdana" style:font-style-asian="normal" style:font-name-complex="Verdana" style:font-style-complex="normal" style:text-scale="100%"/>
    </style:style>
    <style:style style:name="T11" style:family="text">
      <style:text-properties fo:color="#000017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 style:text-scale="100%"/>
    </style:style>
    <style:style style:name="T12" style:family="text">
      <style:text-properties fo:color="#000017" style:font-name="Verdana" fo:font-style="normal" style:text-underline-style="none" fo:font-weight="normal" officeooo:rsid="0005b21d" style:font-name-asian="Verdana" style:font-style-asian="normal" style:font-weight-asian="normal" style:font-name-complex="Verdana" style:font-style-complex="normal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4"><text:span text:style-name="T5">La Comisión de Cultura y Medios de Comunicación Social ha considerado el proyecto de </text:span><text:span text:style-name="T6">ley </text:span><text:span text:style-name="T7">35565 CD-FP-PS </text:span><text:span text:style-name="T6">de la diputada Ayala, por el cual se declara Patrimonio Histórico de la Provincia a la Chimenea enclavada en la plaza General San Martín de la localidad de Saladero Mariano Cabal departamento Garay</text:span><text:span text:style-name="T8">; y, por las razones expuestas en los fundamentos y las que podrá dar el miembro informante, esta Comisión aconseja la aprobación del siguiente texto con modificaciones:</text:span></text:p>
      <text:p text:style-name="P7"/>
      <text:p text:style-name="P8">LA LEGISLATURA DE LA PROVINCIA DE SANTA FE</text:p>
      <text:p text:style-name="P8">SANCIONA CON FUERZA DE</text:p>
      <text:p text:style-name="P8">LEY:</text:p>
      <text:p text:style-name="P8"/>
      <text:p text:style-name="P5"><text:span text:style-name="T9">ARTÍCULO 1 – </text:span><text:span text:style-name="T11">Declárase Monumento Histórico de la Provincia a la chimenea enclavada en la plaza San Martín de la localidad de Saladero Mariano Cabal, departamento Garay, registrado con Partida de Impuesto Inmobiliario número 05-06-00-522186/0037, Manzana J-Plano de mensura duplicado número 210-lotes 1,2,3-s/Decreto 6779 de fecha 27 de julio de 1961.</text:span></text:p>
      <text:p text:style-name="P9"/>
      <text:p text:style-name="P5"><text:span text:style-name="T9">ARTÍCULO 2 – </text:span><text:span text:style-name="T12">Autorízase al Poder Ejecutivo a través de los organismos pertinentes a arbitrar los medios necesarios para preservar esta construcción.</text:span></text:p>
      <text:p text:style-name="P10"/>
      <text:p text:style-name="P5"><text:span text:style-name="T9">ARTÍCULO 3 – </text:span><text:span text:style-name="T12">Comuníquese al Poder Ejecutivo.</text:span></text:p>
      <text:p text:style-name="P10"/>
      <text:p text:style-name="P11"><text:span text:style-name="T9">Sala de la Comisión, 21 de noviembre de 2018.</text:span></text:p>
      <text:p text:style-name="P12"><text:span text:style-name="T9">FIRMANTES: Mastrocola – Yaccuzzi – Giaccone – Aya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1" svg:font-family="Ubuntu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56cm" svg:height="2.032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11-21T23:22:34.135142044</dc:date>
    <meta:print-date>2018-09-03T10:54:00</meta:print-date>
    <meta:editing-cycles>21</meta:editing-cycles>
    <meta:editing-duration>PT23H23M40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202" meta:character-count="1349" meta:non-whitespace-character-count="1130"/>
  </office:meta>
</office:document-meta>
</file>